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New times roman" svg:font-family="'New times roman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265cm" style:contextual-spacing="false"/>
    </style:style>
    <style:style style:name="P2" style:family="paragraph" style:parent-style-name="Text_20_body">
      <style:paragraph-properties fo:margin-top="0cm" fo:margin-bottom="0.265cm" style:contextual-spacing="false"/>
      <style:text-properties fo:color="#000000" loext:opacity="100%" style:font-name="Calibri" style:font-name-complex="Calibri"/>
    </style:style>
    <style:style style:name="P3" style:family="paragraph" style:parent-style-name="Text_20_body">
      <style:paragraph-properties fo:margin-left="0.499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Calibri" style:font-name-complex="Calibri"/>
    </style:style>
    <style:style style:name="P4" style:family="paragraph" style:parent-style-name="Text_20_body">
      <style:paragraph-properties fo:margin-left="0.501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Calibri" style:font-name-complex="Calibri"/>
    </style:style>
    <style:style style:name="P5" style:family="paragraph" style:parent-style-name="Text_20_body">
      <style:paragraph-properties fo:margin-left="0.501cm" fo:margin-right="0cm" fo:margin-top="0cm" fo:margin-bottom="0cm" style:contextual-spacing="false" fo:text-indent="0cm" style:auto-text-indent="false">
        <style:tab-stops/>
      </style:paragraph-properties>
    </style:style>
    <style:style style:name="P6" style:family="paragraph" style:parent-style-name="Heading_20_1" style:master-page-name="MP0">
      <style:paragraph-properties fo:margin-top="0.529cm" fo:margin-bottom="0.661cm" style:contextual-spacing="false" fo:line-height="140%" style:page-number="auto" fo:break-before="page"/>
      <style:text-properties fo:color="#000000" loext:opacity="100%" style:font-name="New times roman" fo:font-size="18pt" fo:letter-spacing="0.026cm" fo:font-weight="normal" officeooo:paragraph-rsid="0014d89a" style:font-size-asian="18pt" style:font-weight-asian="normal" style:font-size-complex="18pt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Calibri" officeooo:paragraph-rsid="0014d89a" style:font-name-complex="Calibri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3cm"/>
        </style:tab-stops>
      </style:paragraph-properties>
      <style:text-properties fo:color="#000000" loext:opacity="100%" style:font-name="Calibri" officeooo:paragraph-rsid="0014d89a" style:font-name-complex="Calibri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fo:color="#000000" loext:opacity="100%" style:font-name="Calibri" style:font-name-complex="Calibri"/>
    </style:style>
    <style:style style:name="P10" style:family="paragraph" style:parent-style-name="Text_20_body" style:list-style-name="L5">
      <style:paragraph-properties fo:margin-top="0cm" fo:margin-bottom="0cm" style:contextual-spacing="false"/>
      <style:text-properties fo:color="#000000" loext:opacity="100%" style:font-name="Calibri" style:font-name-complex="Calibri"/>
    </style:style>
    <style:style style:name="P11" style:family="paragraph" style:parent-style-name="Text_20_body" style:list-style-name="L2">
      <style:paragraph-properties fo:margin-top="0cm" fo:margin-bottom="0.265cm" style:contextual-spacing="false"/>
      <style:text-properties fo:color="#000000" loext:opacity="100%" style:font-name="Calibri" style:font-name-complex="Calibri"/>
    </style:style>
    <style:style style:name="P12" style:family="paragraph" style:parent-style-name="Text_20_body" style:list-style-name="L3">
      <style:paragraph-properties fo:margin-top="0cm" fo:margin-bottom="0.265cm" style:contextual-spacing="false"/>
      <style:text-properties fo:color="#000000" loext:opacity="100%" style:font-name="Calibri" style:font-name-complex="Calibri"/>
    </style:style>
    <style:style style:name="P13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15%" fo:hyphenation-ladder-count="no-limit" fo:text-indent="-0.499cm" style:auto-text-indent="false" style:page-number="auto" fo:background-color="transparent"/>
      <style:text-properties fo:color="#000000" loext:opacity="100%" style:font-name="Calibri" officeooo:paragraph-rsid="0016a579" style:font-name-complex="Calibri" fo:hyphenate="false" loext:hyphenation-no-caps="false"/>
    </style:style>
    <style:style style:name="P14" style:family="paragraph" style:parent-style-name="Text_20_body" style:list-style-name="L4">
      <loext:graphic-properties draw:fill="none"/>
      <style:paragraph-properties fo:margin-left="0.499cm" fo:margin-right="0cm" fo:margin-top="0cm" fo:margin-bottom="0cm" style:contextual-spacing="false" fo:line-height="115%" fo:hyphenation-ladder-count="no-limit" fo:text-indent="-0.499cm" style:auto-text-indent="false" fo:background-color="transparent">
        <style:tab-stops>
          <style:tab-stop style:position="0.106cm"/>
          <style:tab-stop style:position="0.794cm"/>
        </style:tab-stops>
      </style:paragraph-properties>
      <style:text-properties officeooo:paragraph-rsid="0016a579" fo:hyphenate="false" loext:hyphenation-no-caps="false"/>
    </style:style>
    <style:style style:name="P15" style:family="paragraph" style:parent-style-name="Text_20_body" style:list-style-name="L4">
      <loext:graphic-properties draw:fill="none"/>
      <style:paragraph-properties fo:margin-left="0.499cm" fo:margin-right="0cm" fo:margin-top="0cm" fo:margin-bottom="0cm" style:contextual-spacing="false" fo:line-height="115%" fo:hyphenation-ladder-count="no-limit" fo:text-indent="-0.499cm" style:auto-text-indent="false" fo:background-color="transparent">
        <style:tab-stops>
          <style:tab-stop style:position="0.106cm"/>
        </style:tab-stops>
      </style:paragraph-properties>
      <style:text-properties fo:color="#000000" loext:opacity="100%" style:font-name="Calibri" officeooo:paragraph-rsid="0016a579" style:font-name-complex="Calibri" fo:hyphenate="false" loext:hyphenation-no-caps="false"/>
    </style:style>
    <style:style style:name="P16" style:family="paragraph" style:parent-style-name="Text_20_body" style:list-style-name="L4">
      <loext:graphic-properties draw:fill="none"/>
      <style:paragraph-properties fo:margin-left="0.499cm" fo:margin-right="0cm" fo:margin-top="0cm" fo:margin-bottom="0cm" style:contextual-spacing="false" fo:line-height="115%" fo:hyphenation-ladder-count="no-limit" fo:text-indent="-0.499cm" style:auto-text-indent="false" fo:background-color="transparent">
        <style:tab-stops>
          <style:tab-stop style:position="0.106cm"/>
          <style:tab-stop style:position="0.794cm"/>
        </style:tab-stops>
      </style:paragraph-properties>
      <style:text-properties fo:color="#000000" loext:opacity="100%" style:font-name="Calibri" officeooo:paragraph-rsid="0016a579" style:font-name-complex="Calibri" fo:hyphenate="false" loext:hyphenation-no-caps="false"/>
    </style:style>
    <style:style style:name="T1" style:family="text">
      <style:text-properties fo:color="#000000" loext:opacity="100%" style:font-name="Calibri" style:font-name-complex="Calibri"/>
    </style:style>
    <style:style style:name="T2" style:family="text">
      <style:text-properties fo:color="#000000" loext:opacity="100%" style:font-name="Calibri" officeooo:rsid="0014d89a" style:font-name-complex="Calibri"/>
    </style:style>
    <style:style style:name="T3" style:family="text">
      <style:text-properties fo:color="#000000" loext:opacity="100%" style:font-name="Calibri" officeooo:rsid="00199844" style:font-name-complex="Calibri"/>
    </style:style>
    <style:style style:name="T4" style:family="text">
      <style:text-properties style:font-name="Calibri" style:font-name-complex="Calibr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52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REGULAMIN KONKURSU ARTYSTYCZNEGO</text:h>
      <text:list xml:id="list3690997208" text:style-name="L1">
        <text:list-header>
          <text:p text:style-name="P7"/>
        </text:list-header>
        <text:list-item>
          <text:p text:style-name="P8">Organizatorem Konkursu jest Samorząd Uczniowski LXXXVI Liceum Ogólnokształcące im. Batalionu „Zośka” <text:line-break/>ul. Garbińskiego 1 01-122 Warszawa</text:p>
        </text:list-item>
        <text:list-item>
          <text:p text:style-name="P9">Konkurs przeznaczony jest dla uczniów LXXXVI Liceum Ogólnokształcącego im. Batalionu „Zośka”</text:p>
        </text:list-item>
        <text:list-item>
          <text:p text:style-name="P9">Celem Konkursu jest umożliwienie młodzieży zaprezentowania swoich talentów w różnych dziedzinach artystycznych.</text:p>
        </text:list-item>
        <text:list-item>
          <text:p text:style-name="P9">Konkurs obejmuje trzy kategorie:</text:p>
          <text:list>
            <text:list-item>
              <text:p text:style-name="P9">sceniczną,</text:p>
            </text:list-item>
            <text:list-item>
              <text:p text:style-name="P9">literacką,</text:p>
            </text:list-item>
            <text:list-item>
              <text:p text:style-name="P9">plastyczną</text:p>
            </text:list-item>
          </text:list>
        </text:list-item>
      </text:list>
      <text:p text:style-name="P1"><text:span text:style-name="Domyślna_20_czcionka_20_akapitu"><text:span text:style-name="T1">5.1. W kategorii scenicznej uczniowie mogą zaprezentować się w dziedzinach takich, jak:</text:span></text:span></text:p>
      <text:list xml:id="list3458916304" text:style-name="L2">
        <text:list-item>
          <text:p text:style-name="P11">muzyka,</text:p>
        </text:list-item>
        <text:list-item>
          <text:p text:style-name="P11">taniec,</text:p>
        </text:list-item>
        <text:list-item>
          <text:p text:style-name="P11">recytacja.</text:p>
        </text:list-item>
      </text:list>
      <text:p text:style-name="P1"><text:span text:style-name="Domyślna_20_czcionka_20_akapitu"><text:span text:style-name="T1">5.2. Należy przygotować materiał do </text:span></text:span><text:span text:style-name="Domyślna_20_czcionka_20_akapitu"><text:span text:style-name="T2">5</text:span></text:span><text:span text:style-name="Domyślna_20_czcionka_20_akapitu"><text:span text:style-name="T1"> minut i wysłać na adres <text:s/>mailowy <text:s/></text:span></text:span><text:a xlink:type="simple" xlink:href="mailto:samorzadzoska@gmail.com" office:target-frame-name="_top" xlink:show="replace" text:style-name="Internet_20_link" text:visited-style-name="Visited_20_Internet_20_Link"><text:span text:style-name="Domyślna_20_czcionka_20_akapitu"><text:span text:style-name="T4">samorzadzoska@gmail.com</text:span></text:span></text:a></text:p>
      <text:p text:style-name="P2">6.1. Kategoria literacka obejmuje własną twórczość prozatorską i poetycką.</text:p>
      <text:p text:style-name="P1"><text:span text:style-name="Domyślna_20_czcionka_20_akapitu"><text:span text:style-name="T1">6.2. Prace z dziedziny poezji (wiersze – </text:span></text:span><text:span text:style-name="Domyślna_20_czcionka_20_akapitu"><text:span text:style-name="T2">maksymalnie 3</text:span></text:span><text:span text:style-name="Domyślna_20_czcionka_20_akapitu"><text:span text:style-name="T1">) i prozy (opowiadania, reportaże, fragmenty powieści – maksymalnie </text:span></text:span><text:span text:style-name="Domyślna_20_czcionka_20_akapitu"><text:span text:style-name="T3">5</text:span></text:span><text:span text:style-name="Domyślna_20_czcionka_20_akapitu"><text:span text:style-name="T1"> stron</text:span></text:span><text:span text:style-name="Domyślna_20_czcionka_20_akapitu"><text:span text:style-name="T2">y</text:span></text:span><text:span text:style-name="Domyślna_20_czcionka_20_akapitu"><text:span text:style-name="T1"> maszynopisu; czcionka Times New Roman 12) należy wysłać na adres mailowy <text:s/></text:span></text:span><text:a xlink:type="simple" xlink:href="mailto:samorzadzoska@gmail.com" office:target-frame-name="_top" xlink:show="replace" text:style-name="Internet_20_link" text:visited-style-name="Visited_20_Internet_20_Link"><text:span text:style-name="Domyślna_20_czcionka_20_akapitu">samorzadzoska@gmail.com</text:span></text:a></text:p>
      <text:p text:style-name="P2">7.1.W kategorii plastycznej uczniowie mogą zaprezentować się w następujących dziedzinach sztuki:</text:p>
      <text:list xml:id="list1066105608" text:style-name="L3">
        <text:list-item>
          <text:p text:style-name="P12">rysunek,</text:p>
        </text:list-item>
        <text:list-item>
          <text:p text:style-name="P12">malarstwo,</text:p>
        </text:list-item>
        <text:list-item>
          <text:p text:style-name="P12">grafika,</text:p>
        </text:list-item>
        <text:list-item>
          <text:p text:style-name="P12">dziedziny dowolnie łączone.</text:p>
        </text:list-item>
      </text:list>
      <text:p text:style-name="P1"><text:span text:style-name="Domyślna_20_czcionka_20_akapitu"><text:span text:style-name="T1">7.2. Uczestnicy biorący udział w Konkursie w kategorii plastycznej zobowiązani są do wysłania zdjęć trzech prac o dowolnej tematyce (z jednej dziedziny lub z różnych dziedzin) na adres mailowy <text:s/></text:span></text:span><text:a xlink:type="simple" xlink:href="mailto:samorzadzoska@gmail.com" office:target-frame-name="_top" xlink:show="replace" text:style-name="Internet_20_link" text:visited-style-name="Visited_20_Internet_20_Link"><text:span text:style-name="Domyślna_20_czcionka_20_akapitu">samorzadzoska@gmail.com</text:span></text:a></text:p>
      <text:p text:style-name="P2">8. Organizator zastrzega sobie prawo do zachowania i eksponowania prac konkursowych.</text:p>
      <text:list xml:id="list4258603657" text:style-name="L4">
        <text:list-item>
          <text:p text:style-name="P13"><text:soft-page-break/>Organizator Konkursu przewiduje w każdej z trzech kategorii nagrodę główną oraz wyróżnienia. Organizator zastrzega sobie prawo do nieprzyznania nagrody głównej. O podziale nagród zdecyduje powołane przez organizatora Jury.</text:p>
        </text:list-item>
        <text:list-item>
          <text:p text:style-name="P15">Jury składa się z przewodniczącej SU, V-ce przewodniczącej SU, opiekuna SU i inni wybrani nauczyciele.</text:p>
        </text:list-item>
        <text:list-item>
          <text:p text:style-name="P14"><text:span text:style-name="Domyślna_20_czcionka_20_akapitu"><text:span text:style-name="T1">Osoby nagrodzone zostaną ogłoszeni na stronie szkoły </text:span></text:span><text:a xlink:type="simple" xlink:href="https://zoska.edupage.org/" office:target-frame-name="_top" xlink:show="replace" text:style-name="Internet_20_link" text:visited-style-name="Visited_20_Internet_20_Link"><text:span text:style-name="Domyślna_20_czcionka_20_akapitu">https://zoska.edupage.org/</text:span></text:a><text:span text:style-name="Domyślna_20_czcionka_20_akapitu"><text:span text:style-name="T1"> i w wiadomościach na Librusie.</text:span></text:span></text:p>
        </text:list-item>
        <text:list-item>
          <text:p text:style-name="P16">KRYTERIA OCENY:</text:p>
        </text:list-item>
      </text:list>
      <text:p text:style-name="P3">Jury konkursu będzie brało pod uwagę:</text:p>
      <text:list xml:id="list1955044417" text:style-name="L5">
        <text:list-item>
          <text:p text:style-name="P10">Pomysłowość,</text:p>
        </text:list-item>
        <text:list-item>
          <text:p text:style-name="P10">Charakteryzację, strój,</text:p>
        </text:list-item>
        <text:list-item>
          <text:p text:style-name="P10">Dobór repertuaru, formy i możliwości wykonawcy,</text:p>
        </text:list-item>
        <text:list-item>
          <text:p text:style-name="P10">Ogólne wrażenie prezentacji, wyraz artystyczny,</text:p>
        </text:list-item>
        <text:list-item>
          <text:p text:style-name="P10">Umiejętności, zdolności warsztatowe,</text:p>
        </text:list-item>
        <text:list-item>
          <text:p text:style-name="P10">Interpretacja wybranej formy.</text:p>
        </text:list-item>
      </text:list>
      <text:p text:style-name="P4">Każdy Juror może przyznać maksymalnie 6 punktów. Decyzje Jury są ostateczne .</text:p>
      <text:p text:style-name="P5"><text:span text:style-name="Domyślna_20_czcionka_20_akapitu"><text:span text:style-name="T1">Konkurs wygrywa uczestnik, który zdobył najwięcej punktów w swojej kategori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New times roman" svg:font-family="'New times roman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Natalia Dobrowolska</meta:initial-creator>
    <meta:creation-date>2020-12-02T00:34:00Z</meta:creation-date>
    <dc:date>2020-12-04T20:40:48.955000000</dc:date>
    <meta:editing-cycles>4</meta:editing-cycles>
    <meta:editing-duration>PT1H56M46S</meta:editing-duration>
    <meta:document-statistic meta:table-count="0" meta:image-count="0" meta:object-count="0" meta:page-count="2" meta:paragraph-count="35" meta:word-count="303" meta:character-count="2266" meta:non-whitespace-character-count="2015"/>
    <meta:template xlink:type="simple" xlink:actuate="onRequest" xlink:title="" xlink:href="Normal"/>
  </office:meta>
</office:document-meta>
</file>