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Times New Roman" fo:language="pl" fo:country="PL" officeooo:rsid="0001f564" officeooo:paragraph-rsid="0005b887"/>
    </style:style>
    <style:style style:name="P2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style:font-name="Times New Roman" fo:language="pl" fo:country="PL" officeooo:rsid="0001f564" officeooo:paragraph-rsid="0005b887"/>
    </style:style>
    <style:style style:name="P3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Times New Roman" fo:language="pl" fo:country="PL" officeooo:rsid="0005b887" officeooo:paragraph-rsid="0005b887"/>
    </style:style>
    <style:style style:name="T1" style:family="text">
      <style:text-properties officeooo:rsid="00035b71"/>
    </style:style>
    <style:style style:name="T2" style:family="text">
      <style:text-properties officeooo:rsid="0004801f"/>
    </style:style>
    <style:style style:name="T3" style:family="text">
      <style:text-properties officeooo:rsid="00048a6b"/>
    </style:style>
    <style:style style:name="T4" style:family="text">
      <style:text-properties officeooo:rsid="00050669"/>
    </style:style>
    <style:style style:name="T5" style:family="text">
      <style:text-properties fo:font-size="14pt" fo:font-weight="bold" officeooo:rsid="0005b887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officeooo:rsid="0005b887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officeooo:rsid="0006da5f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5">Bajka terapeutyczna dla dzieci: </text:span><text:span text:style-name="T7">Czasem m</text:span><text:span text:style-name="T6">niej znaczy więcej...</text:span></text:p>
      <text:p text:style-name="P1"><text:tab/>Biedronka Basia mieszkała wraz z rodzicami i małym braciszkiem na rozległej łące pod lasem. Rodzice bardzo j<text:span text:style-name="T1">ą </text:span>kochali, a mały brat Bartuś był w nią wpatrzony jak w obrazek – <text:span text:style-name="T1">najbardziej na świecie lubił spędzać czas ze swoją starszą siostrą. </text:span></text:p>
      <text:p text:style-name="P1"><text:span text:style-name="T1"><text:tab/>Ostatnio jednak Basia nie miała ochoty na zabawę <text:s/>z bratem, chodziła naburmuszona <text:s text:c="17"/>i rozdrażniona. W jej niewielkim pokoiku półki uginały się od zabawek i gier, a szafki z ubraniami były przepełnione nowymi, modnymi bluzeczkami i sukienkami. Basia jednak była mimo to niezadowolona, bo przez nadmiar rzeczy i bałagan jaki panował w jej pokoju nie mogła znaleźć swojej u</text:span><text:span text:style-name="T2">lubionej zabawki, ani zdecydować się jak</text:span><text:span text:style-name="T4">ą</text:span><text:span text:style-name="T2"> bluzkę ma założyć. Marudziła więc oda rana i prosiła mamę: - Mamo, nie mam się czym bawić, wszystko mi się już znudziło! Mamo chcę tę nowa lalkę, którą widziałam dzisiaj w telewizji! – domagała się mała biedronka. Mama jednak zdecydowanie odmówiła <text:s/>i wróciła do obowiązków w kuchni. </text:span><text:span text:style-name="T3">Rozzłoszczona Basia zaczęła więc tupać nóżkami i płakać – Mamo, ale ja chcę tę nową lalkę, muszę ją mieć, mamo! - krzyczała coraz głośniej. Wtedy mama podeszła do córeczki, mocno i </text:span><text:span text:style-name="T4">na </text:span><text:span text:style-name="T3">długo ją przytul</text:span><text:span text:style-name="T4">iła</text:span><text:span text:style-name="T3">, po czym zaczęła spokojnie tłumaczyć: - Wiem, że to przyjemne, kiedy kupujemy nowe rzeczy, a teraz jest ci smutno, że nie możesz mieć tej nowej lalki, jednak masz już bardzo dużo zabawek i kolejna jest ci niepotrzebna. Spróbujmy w twoim pokoju znaleźć tę lalkę, którą lubisz najbardziej, a potem posegregujemy resztę zabawek – </text:span><text:span text:style-name="T4">wyjaśniła.</text:span><text:span text:style-name="T3"> </text:span></text:p>
      <text:p text:style-name="P1"><text:span text:style-name="T3"><text:tab/>Mama z Basią zajęły się porządkami i po pewnym czasie znalazły ulubioną zabawkę małej biedronki. Posegregowały też pozostałe </text:span><text:span text:style-name="T4">rzeczy - </text:span><text:span text:style-name="T3">część z nich Basia mogła już przekazać małemu braciszkowi, a niektórymi postanowiła się podzielić z koleżanką, której rodzice nie mog</text:span><text:span text:style-name="T4">li</text:span><text:span text:style-name="T3"> </text:span><text:span text:style-name="T4">kupić</text:span><text:span text:style-name="T3"> tylu zabawek. Mama była bardzo dumna ze swojej małej córeczki i pochwaliła ją za taką decyzję. <text:s text:c="17"/>W poko</text:span><text:span text:style-name="T4">iku</text:span><text:span text:style-name="T3"> zrobiło się miło i przestronnie, więc przez resztę dnia Basia bawiła się </text:span><text:span text:style-name="T4">ta</text:span><text:span text:style-name="T3">m ze swoim braciszkiem Bartusiem. Po południu zjadła pyszny podwieczorek ze swoimi rodzicami, opowiadając ile skar</text:span><text:span text:style-name="T4">b</text:span><text:span text:style-name="T3">ów znalazła w posegregowanych zabawkach i jak je wykorzystała podczas popołudniowej zabawy. Wieczorem zagrała jeszcze z rodzicami w grę planszową i zasypiała zadowolona, kiedy mama czytała jej ulubiona książeczkę. </text:span><text:span text:style-name="T4">Tego dnia i przez wiele następnych nie myślał już o kupnie nowej zabawki, bo cieszyła się z czasu spędzanego z rodziną i bawiła tymi rzeczami, które już miała. </text:span><text:span text:style-name="T3"><text:s text:c="4"/></text:span><text:span text:style-name="T2"><text:s/></text:span><text:span text:style-name="T1"><text:s/></text:span></text:p>
      <text:p text:style-name="P1"><text:tab/><text:tab/><text:tab/><text:tab/><text:tab/><text:tab/><text:tab/><text:tab/></text:p>
      <text:p text:style-name="P3"><text:tab/><text:tab/><text:tab/><text:tab/><text:tab/><text:tab/><text:tab/><text:tab/><text:tab/>Opracowała: Magdalena Fedoro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4-27T14:56:36.485000000</dc:date>
    <meta:editing-duration>PT21M58S</meta:editing-duration>
    <meta:editing-cycles>3</meta:editing-cycles>
    <meta:document-statistic meta:table-count="0" meta:image-count="0" meta:object-count="0" meta:page-count="1" meta:paragraph-count="6" meta:word-count="389" meta:character-count="2576" meta:non-whitespace-character-count="2122"/>
  </office:meta>
</office:document-meta>
</file>