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A3400AEF.jpg"/>
  <manifest:file-entry manifest:media-type="image/jpeg" manifest:full-path="Pictures/1000000000000258000002E4D5EB6850.jpg"/>
  <manifest:file-entry manifest:media-type="image/jpeg" manifest:full-path="Pictures/100000000000048B00000640081034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129cm" svg:height="24.516cm" draw:z-index="0"><draw:image xlink:href="Pictures/1000000000000258000002E4D5EB6850.jpg" xlink:type="simple" xlink:show="embed" xlink:actuate="onLoad"/></draw:frame></text:p>
      <text:p text:style-name="Standard"/>
      <text:p text:style-name="Standard"><draw:frame draw:style-name="fr1" draw:name="grafika2" text:anchor-type="paragraph" svg:width="17.84cm" svg:height="24.559cm" draw:z-index="1"><draw:image xlink:href="Pictures/100000000000048B0000064008103473.jpg" xlink:type="simple" xlink:show="embed" xlink:actuate="onLoad"/></draw:frame><text:soft-page-break/></text:p>
      <text:p text:style-name="Standard"/>
      <text:p text:style-name="Standard"><draw:frame draw:style-name="fr1" draw:name="grafika3" text:anchor-type="paragraph" svg:width="18.999cm" svg:height="22.855cm" draw:z-index="2"><draw:image xlink:href="Pictures/100000000000025800000258A3400AE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4</meta:editing-cycles>
    <meta:generator>OpenOffice/4.1.6$Win32 OpenOffice.org_project/416m1$Build-9790</meta:generator>
    <dc:date>2020-04-23T16:03:22.86</dc:date>
    <dc:creator>Marta Walków MAzak</dc:creator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