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29E53605B65.jpg"/>
  <manifest:file-entry manifest:media-type="image/gif" manifest:full-path="Pictures/1000000000000160000001E0EF56855E.gif"/>
  <manifest:file-entry manifest:media-type="image/jpeg" manifest:full-path="Pictures/10000000000002580000030C5C518F13.jpg"/>
  <manifest:file-entry manifest:media-type="image/png" manifest:full-path="Pictures/1000000000000258000003206138CC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9.72cm" svg:height="26.843cm" draw:z-index="0"><draw:image xlink:href="Pictures/10000000000001DA0000029E53605B65.jpg" xlink:type="simple" xlink:show="embed" xlink:actuate="onLoad"/></draw:frame></text:p>
      <text:p text:style-name="Standard"><draw:frame draw:style-name="fr1" draw:name="grafika2" text:anchor-type="paragraph" svg:width="19.048cm" svg:height="26.46cm" draw:z-index="1"><draw:image xlink:href="Pictures/1000000000000160000001E0EF56855E.gif" xlink:type="simple" xlink:show="embed" xlink:actuate="onLoad"/></draw:frame><text:soft-page-break/></text:p>
      <text:p text:style-name="Standard"><draw:frame draw:style-name="fr2" draw:name="grafika3" text:anchor-type="paragraph" svg:x="-0.656cm" svg:y="-0.344cm" svg:width="18.893cm" svg:height="27.268cm" draw:z-index="2"><draw:image xlink:href="Pictures/10000000000002580000030C5C518F13.jpg" xlink:type="simple" xlink:show="embed" xlink:actuate="onLoad"/></draw:frame><text:soft-page-break/></text:p>
      <text:p text:style-name="Standard"><draw:frame draw:style-name="fr2" draw:name="grafika4" text:anchor-type="paragraph" svg:x="-0.418cm" svg:y="-0.476cm" svg:width="18.628cm" svg:height="27.388cm" draw:z-index="3"><draw:image xlink:href="Pictures/1000000000000258000003206138CC3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4</meta:editing-cycles>
    <meta:generator>OpenOffice/4.1.6$Win32 OpenOffice.org_project/416m1$Build-9790</meta:generator>
    <dc:date>2020-03-31T17:05:03.19</dc:date>
    <dc:creator>Marta Walków MAzak</dc:creator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