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09in">
        <style:tab-stops/>
      </style:paragraph-properties>
    </style:style>
    <style:style style:name="P2" style:parent-style-name="Nagłówek1" style:family="paragraph">
      <style:paragraph-properties fo:text-align="center">
        <style:tab-stops>
          <style:tab-stop style:type="left" style:position="1.6979in"/>
        </style:tab-stops>
      </style:paragraph-properties>
      <style:text-properties style:font-weight-complex="bold" fo:color="#00B274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left="2.8555in" fo:text-indent="0.0986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NormalnyWeb" style:family="paragraph">
      <style:paragraph-properties fo:margin-left="3.4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margin-left="4.9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" style:parent-style-name="HTML-wstępniesformatowa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agłówek3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" style:parent-style-name="Nagłówek3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8346in" svg:stroke-color="#3399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8346in" svg:stroke-color="#339966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Ramka2" text:anchor-type="paragraph" svg:x="1.49646in" svg:y="0.99094in" svg:width="5.82778in" svg:height="0.44792in" style:rel-width="scale" style:rel-height="scale"><draw:text-box><text:h text:style-name="P2" text:outline-level="1">Życzenia z okazji rozpoczęcia nowego roku szkolnego 2022/2023.</text:h></draw:text-box><svg:title/><svg:desc/></draw:frame><draw:connector draw:type="line" svg:x1="0.71614in" svg:y1="0.51614in" svg:x2="6.31614in" svg:y2="0.51614in" draw:z-index="2" draw:id="id1" draw:style-name="a1" draw:name="Łącznik prosty 8" text:anchor-type="paragraph"><svg:title/><svg:desc/></draw:connector><draw:frame draw:z-index="251660288" draw:id="id2" draw:style-name="a2" draw:name="Obiekt1" text:anchor-type="as-char" svg:x="0in" svg:y="0in" svg:width="1.10417in" svg:height="1.315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„Szukajcie prawdy jasnego płomienia!</text:span></text:p>
      <text:p text:style-name="P9"><text:span text:style-name="T10"><text:s/>Szukajcie nowych, nieodkrytych dróg...”</text:span></text:p>
      <text:p text:style-name="P11"><text:s text:c="11"/>Adam Asnyk: „Do młodych”</text:p>
      <text:p text:style-name="P12"/>
      <text:p text:style-name="P13"><text:tab/></text:p>
      <text:p text:style-name="P14"/>
      <text:p text:style-name="P15"/>
      <text:p text:style-name="P16"/>
      <text:p text:style-name="P17">Szanowni Państwo Dyrektorzy, Nauczyciele i Pracownicy szkół i przedszkoli. Drodzy Rodzice, Uczniowie i Wychowankowie.</text:p>
      <text:p text:style-name="P18"/>
      <text:p text:style-name="P19"><text:s/><text:tab/>Po wakacyjnej przerwie spotykamy się w nowym roku szkolnym 2022/2023. Z tej okazji składamy całej społeczności szkolnej serdeczne życzenia, zdrowia, optymizmu oraz twórczej energii zarówno w pracy pedagogicznej, jak i aktywności uczniowskiej, a także osiągania celów małych i dużych. .<text:s/></text:p>
      <text:h text:style-name="P20" text:outline-level="3">Szanowni Nauczyciele, życzymy Wam, aby ten rok dał Wam satysfakcję z pracy dydaktycznej i wychowawczo-opiekuńczej oraz przełożył się na sukcesy na miarę każdego ucznia.</text:h>
      <text:h text:style-name="P21" text:outline-level="3"><text:s/>Korzystając z okazji, serdecznie pozdrawiamy Rodziców, życząc im niezliczonych powodów do dumy i radości z sukcesów dzieci.<text:s/></text:h>
      <text:p text:style-name="P22">Wszystkim Uczennicom i Uczniom, a szczególnie tym, którzy w tym roku rozpoczynają swoją przygodę z nauką, życzymy, aby spełniły się Wasze marzenia o szkole, by zgłębianie wiedzy było fascynującą przygodą, a zdobyte wiadomości umożliwiały osiąganie kolejnych sukcesów, by szkoła stała się miejscem budowania szkolnej społeczności opartej na codziennym dialogu, współpracy i zrozumieniu.</text:p>
      <text:p text:style-name="P23"/>
      <text:p text:style-name="P24"/>
      <text:p text:style-name="P25"/>
      <text:p text:style-name="P26"><text:tab/><text:tab/><text:tab/><text:tab/><text:tab/><text:tab/><text:tab/>Z wyrazami szacunku</text:p>
      <text:p text:style-name="P27"/>
      <text:p text:style-name="P28"/>
      <text:p text:style-name="P29"/>
      <text:p text:style-name="P30"/>
      <text:p text:style-name="P31"/>
      <text:p text:style-name="P32"><text:span text:style-name="T33"><text:s text:c="2"/>Przewodniczący Rady Gminy Zielonki<text:s/></text:span><text:span text:style-name="T34"><text:tab/></text:span><text:span text:style-name="T35"><text:tab/></text:span><text:span text:style-name="T36"><text:tab/></text:span><text:span text:style-name="T37"><text:tab/>Wójt Gminy Zielonki</text:span></text:p>
      <text:p text:style-name="P38"/>
      <text:p text:style-name="P39"/>
      <text:p text:style-name="P40"/>
      <text:p text:style-name="P41"><text:span text:style-name="T42"><text:s text:c="10"/></text:span><text:span text:style-name="T43"><text:s/></text:span><text:span text:style-name="T44">(-) mgr<text:s/></text:span><text:span text:style-name="T45">Mirosław Golanko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9"/>(-) mgr<text:s/></text:span><text:span text:style-name="T51">Bogusław Król</text:span></text:p>
      <text:p text:style-name="P52"/>
      <text:p text:style-name="P53"/>
      <text:p text:style-name="P54"/>
      <text:p text:style-name="P55"/>
      <text:p text:style-name="P56"><text:span text:style-name="T57"><draw:connector draw:type="line" svg:x1="0.02639in" svg:y1="0.63334in" svg:x2="6.23403in" svg:y2="0.58542in" draw:z-index="251658240" draw:id="id3" draw:style-name="a3" draw:name="Łącznik prosty 7" text:anchor-type="paragraph"><svg:title/><svg:desc/></draw:connector></text:span><text:span text:style-name="T58">Zielonki, 1 września 2022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22pt" style:font-size-asian="2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Zawartośćramki" style:display-name="WW-Zawartość ramki" style:family="paragraph" style:parent-style-name="Textbody"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WW-Zawartośćramki11" style:display-name="WW-Zawartość ramki11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Garamond" style:font-name-asian="Garamond" style:font-name-complex="Garamond" fo:font-style="italic" style:font-style-asian="italic" fo:font-size="16pt" style:font-size-asian="16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ela-Prosty11" style:display-name="Tabela - Prosty 11" style:family="paragraph">
      <style:text-properties style:font-name="Times New Roman" style:font-name-asian="Times New Roman" style:font-name-complex="Times New Roman" fo:color="#000000" fo:font-size="11pt" style:font-size-asian="11pt" fo:background-color="#FFFFFF" fo:hyphenate="false"/>
    </style:style>
    <style:style style:name="Standardowy1" style:display-name="Standardowy1" style:family="paragraph">
      <style:text-properties style:font-name="Times New Roman" style:font-name-asian="Arial" style:font-name-complex="Times New Roman" fo:color="#000000" fo:font-size="11pt" style:font-size-asian="11pt" fo:background-color="#FFFFFF" style:language-asian="hi" style:country-asian="IN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text-properties style:font-name="Consolas" style:font-name-asian="Consolas" style:font-name-complex="Mangal" fo:font-size="10pt" style:font-size-asian="10pt" style:font-size-complex="9pt" fo:hyphenate="false"/>
    </style:style>
    <style:style style:name="FootnoteSymbol" style:display-name="Footnote Symbol" style:family="text"/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omyślnaczcionkaakapitu" style:display-name="WW-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asian="Consolas" style:font-name-complex="Mangal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ZASiSZ Zielonki</meta:initial-creator>
    <dc:creator>Maria Czekaj</dc:creator>
    <meta:creation-date>2021-08-13T07:40:00Z</meta:creation-date>
    <dc:date>2022-08-30T12:13:00Z</dc:date>
    <meta:print-date>2022-08-22T10:21:00Z</meta:print-date>
    <meta:template xlink:href="Normal.dotm" xlink:type="simple"/>
    <meta:editing-cycles>135</meta:editing-cycles>
    <meta:editing-duration>PT23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8" meta:row-count="10" meta:non-whitespace-character-count="1235"/>
  </office:meta>
</office:document-meta>
</file>