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yriadPro-Regular" svg:font-family="MyriadPro-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size="14pt" fo:language="pl" fo:country="PL" fo:font-weight="bold" style:font-size-asian="14pt" style:font-weight-asian="bold" style:font-size-complex="14pt"/>
    </style:style>
    <style:style style:name="P2" style:family="paragraph" style:parent-style-name="Standard">
      <style:text-properties fo:font-size="14pt" fo:language="pl" fo:country="PL" style:font-size-asian="14pt" style:font-name-complex="Times New Roman" style:font-size-complex="14pt"/>
    </style:style>
    <style:style style:name="P3" style:family="paragraph" style:parent-style-name="Normalny">
      <style:paragraph-properties fo:orphans="2" fo:widows="2" fo:hyphenation-ladder-count="no-limit" style:text-autospace="none" style:vertical-align="auto"/>
      <style:text-properties fo:font-size="14pt" fo:language="pl" fo:country="PL" fo:font-weight="bold" style:letter-kerning="false" style:font-name-asian="MyriadPro-Regular" style:font-size-asian="14pt" style:font-weight-asian="bold" style:font-name-complex="Times New Roman" style:font-size-complex="14pt" style:language-complex="ar" style:country-complex="SA" fo:hyphenate="true"/>
    </style:style>
    <style:style style:name="P4" style:family="paragraph" style:parent-style-name="Normalny">
      <style:paragraph-properties fo:orphans="2" fo:widows="2" fo:hyphenation-ladder-count="no-limit" style:text-autospace="none" style:vertical-align="auto"/>
      <style:text-properties fo:font-size="14pt" fo:language="pl" fo:country="PL" style:letter-kerning="false" style:font-name-asian="MyriadPro-Regular" style:font-size-asian="14pt" style:font-name-complex="Times New Roman" style:font-size-complex="14pt" style:language-complex="ar" style:country-complex="SA" fo:hyphenate="true"/>
    </style:style>
    <style:style style:name="P5" style:family="paragraph" style:parent-style-name="Normalny">
      <style:paragraph-properties fo:orphans="2" fo:widows="2" fo:hyphenation-ladder-count="no-limit" style:text-autospace="none" style:vertical-align="auto"/>
      <style:text-properties fo:hyphenate="true"/>
    </style:style>
    <style:style style:name="P6" style:family="paragraph" style:parent-style-name="Normalny">
      <style:paragraph-properties fo:orphans="2" fo:widows="2" fo:hyphenation-ladder-count="no-limit" style:text-autospace="none" style:vertical-align="auto"/>
      <style:text-properties fo:color="#ff00ff" fo:font-size="14pt" fo:language="pl" fo:country="PL" style:letter-kerning="false" style:font-name-asian="MyriadPro-Regular" style:font-size-asian="14pt" style:font-name-complex="Times New Roman" style:font-size-complex="14pt" style:language-complex="ar" style:country-complex="SA" fo:hyphenate="true"/>
    </style:style>
    <style:style style:name="P7" style:family="paragraph" style:parent-style-name="Normalny">
      <style:paragraph-properties fo:orphans="2" fo:widows="2" fo:hyphenation-ladder-count="no-limit" style:text-autospace="none" style:vertical-align="auto"/>
      <style:text-properties fo:color="#000000" fo:font-size="14pt" fo:language="pl" fo:country="PL" style:letter-kerning="false" style:font-name-asian="MyriadPro-Regular" style:font-size-asian="14pt" style:font-name-complex="Times New Roman" style:font-size-complex="14pt" style:language-complex="ar" style:country-complex="SA" fo:hyphenate="true"/>
    </style:style>
    <style:style style:name="P8" style:family="paragraph" style:parent-style-name="Normalny">
      <style:paragraph-properties fo:orphans="2" fo:widows="2" fo:hyphenation-ladder-count="no-limit" style:text-autospace="none" style:vertical-align="auto"/>
      <style:text-properties fo:color="#000000" fo:font-size="14pt" fo:language="pl" fo:country="PL" fo:font-weight="bold" style:letter-kerning="false" style:font-name-asian="MyriadPro-Regular" style:font-size-asian="14pt" style:font-weight-asian="bold" style:font-name-complex="Times New Roman" style:font-size-complex="14pt" style:language-complex="ar" style:country-complex="SA" fo:hyphenate="true"/>
    </style:style>
    <style:style style:name="P9" style:family="paragraph" style:parent-style-name="Standard" style:master-page-name="MP0">
      <style:paragraph-properties style:page-number="auto" fo:break-before="page"/>
      <style:text-properties fo:font-size="14pt" fo:language="pl" fo:country="PL" fo:font-weight="bold" style:font-size-asian="14pt" style:font-weight-asian="bold" style:font-size-complex="14pt"/>
    </style:style>
    <style:style style:name="T1" style:family="text">
      <style:text-properties fo:font-size="14pt" fo:language="pl" fo:country="PL" style:font-size-asian="14pt" style:font-size-complex="14pt"/>
    </style:style>
    <style:style style:name="T2" style:family="text">
      <style:text-properties fo:font-size="14pt" fo:language="pl" fo:country="PL" fo:font-weight="bold" style:font-size-asian="14pt" style:font-weight-asian="bold" style:font-size-complex="14pt"/>
    </style:style>
    <style:style style:name="T3" style:family="text">
      <style:text-properties fo:font-size="14pt" fo:language="pl" fo:country="PL" fo:font-weight="bold" style:letter-kerning="false" style:font-name-asian="MyriadPro-Regular" style:font-size-asian="14pt" style:font-weight-asian="bold" style:font-name-complex="Times New Roman" style:font-size-complex="14pt" style:language-complex="ar" style:country-complex="SA"/>
    </style:style>
    <style:style style:name="T4" style:family="text">
      <style:text-properties fo:font-size="14pt" fo:language="pl" fo:country="PL" style:letter-kerning="false" style:font-name-asian="MyriadPro-Regular" style:font-size-asian="14pt" style:font-name-complex="Times New Roman" style:font-size-complex="14pt" style:language-complex="ar" style:country-complex="SA"/>
    </style:style>
    <style:style style:name="T5" style:family="text">
      <style:text-properties fo:font-size="14pt" fo:language="pl" fo:country="PL" fo:font-style="italic" style:letter-kerning="false" style:font-name-asian="MyriadPro-Regular" style:font-size-asian="14pt" style:font-style-asian="italic" style:font-name-complex="Times New Roman" style:font-size-complex="14pt" style:language-complex="ar" style:country-complex="SA" style:font-style-complex="italic"/>
    </style:style>
    <style:style style:name="T6" style:family="text">
      <style:text-properties fo:color="#000000" fo:font-size="14pt" fo:language="pl" fo:country="PL" fo:font-weight="bold" style:letter-kerning="false" style:font-size-asian="14pt" style:font-weight-asian="bold" style:font-name-complex="Times New Roman" style:font-size-complex="14pt" style:language-complex="ar" style:country-complex="SA" style:font-weight-complex="bold"/>
    </style:style>
    <style:style style:name="T7" style:family="text">
      <style:text-properties fo:color="#000000" fo:font-size="14pt" fo:language="pl" fo:country="PL" style:letter-kerning="false" style:font-name-asian="MyriadPro-Regular" style:font-size-asian="14pt" style:font-name-complex="Times New Roman" style:font-size-complex="14pt" style:language-complex="ar" style:country-complex="SA"/>
    </style:style>
    <style:style style:name="T8" style:family="text">
      <style:text-properties fo:color="#000000" fo:font-size="14pt" fo:language="pl" fo:country="PL" style:letter-kerning="false" style:font-size-asian="14pt" style:font-name-complex="Times New Roman" style:font-size-complex="14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upa 3-4-latków</text:p>
      <text:p text:style-name="Standard"><text:span text:style-name="Domyślna_20_czcionka_20_akapitu"><text:span text:style-name="T1">Temat tygodniowy: </text:span></text:span><text:span text:style-name="Domyślna_20_czcionka_20_akapitu"><text:span text:style-name="T2">Marcowa pogoda – 1.04.2020</text:span></text:span></text:p>
      <text:p text:style-name="Standard"><text:span text:style-name="Domyślna_20_czcionka_20_akapitu"><text:span text:style-name="T1">Temat dzienny: </text:span></text:span><text:span text:style-name="Domyślna_20_czcionka_20_akapitu"><text:span text:style-name="T2">Obserwujemy pogodę</text:span></text:span></text:p>
      <text:p text:style-name="P1"/>
      <text:p text:style-name="P3">1. Obserwowanie krajobrazu za oknem. </text:p>
      <text:p text:style-name="P5"><text:span text:style-name="Domyślna_20_czcionka_20_akapitu"><text:span text:style-name="T3">Zapamiętywanie dostrzeżonych szczegółów</text:span></text:span><text:span text:style-name="Domyślna_20_czcionka_20_akapitu"><text:span text:style-name="T4">.</text:span></text:span></text:p>
      <text:p text:style-name="P4"/>
      <text:p text:style-name="P5"><text:span text:style-name="Domyślna_20_czcionka_20_akapitu"><text:span text:style-name="T4">Rodzic <text:s/>wykazuje zainteresowanie tym, co dzieje się za oknem. Zachęca dziecko do wspólnej obserwacji i proponuje zabawę: dziecko patrzy przez okno i zapamiętuje jak największą liczbę szczegółów, następnie odwraca się tyłem do okna. Kolejno wymienia zapamiętane szczegóły, a R. zapisuje je na kartce. Gdy dzieci jest co najmniej dwoje lub więcej, za każdy szczegół dzieci otrzymują punkt, np. klocek. Po zakończeniu zabawy dziecko odwraca się przodem do okna. R. czyta zapisane informacje, a dziecko wskazuje za oknem odpowiednie miejsca. Razem sprawdzają, czy jest jeszcze coś, co nie zostało wymienione. R. wspólnie z dzieckiem (dziećmi) liczy punkty</text:span></text:span></text:p>
      <text:p text:style-name="P5"><text:span text:style-name="Domyślna_20_czcionka_20_akapitu"><text:span text:style-name="T4"><text:s/>i ogłasza zwycięzcę – Mistrza obserwacji</text:span></text:span><text:span text:style-name="Domyślna_20_czcionka_20_akapitu"><text:span text:style-name="T5">, </text:span></text:span><text:span text:style-name="Domyślna_20_czcionka_20_akapitu"><text:span text:style-name="T4">który zostaje nagrodzony brawami.</text:span></text:span></text:p>
      <text:p text:style-name="P4"/>
      <text:p text:style-name="P5"><text:span text:style-name="Domyślna_20_czcionka_20_akapitu"><text:span text:style-name="T4">2. </text:span></text:span><text:span text:style-name="Domyślna_20_czcionka_20_akapitu"><text:span text:style-name="T6"><text:s/>W poszukiwaniu oznak wiosny – spacer</text:span></text:span></text:p>
      <text:p text:style-name="P6">Aparat fotograficzny, lornetka.</text:p>
      <text:p text:style-name="P7"/>
      <text:p text:style-name="P7">R. zapoznaje dziecko z celem spaceru. Przypomina zasady bezpiecznego zachowania sie podczas spaceru: nieoddalanie się od rodzica, unikanie kontaktu z innymi ludźmi </text:p>
      <text:p text:style-name="P7">(zagrożenie zarażenia koronawirusem), uważne słuchanie poleceń, szanowanie </text:p>
      <text:p text:style-name="P5"><text:span text:style-name="Domyślna_20_czcionka_20_akapitu"><text:span text:style-name="T7">przyrody. Proszę zabrać ze sobą <text:s/>aparat fotograficzny (lub telefon z możliwością robienia zdjęć) i lornetkę. Przed wyjściem proszę sprawdzić na termometrze temperaturę, poinformować o niej dzieci, wspólnie ustalić, jakie części garderoby należy założyć.</text:span></text:span></text:p>
      <text:p text:style-name="P5"><text:span text:style-name="Domyślna_20_czcionka_20_akapitu"><text:span text:style-name="T8">•</text:span></text:span><text:span text:style-name="Domyślna_20_czcionka_20_akapitu"><text:span text:style-name="T7">• Poszukiwanie oznak nadchodzącej wiosny. Opisywanie krajobrazu.</text:span></text:span></text:p>
      <text:p text:style-name="P5"><text:span text:style-name="Domyślna_20_czcionka_20_akapitu"><text:span text:style-name="T7">Podczas spaceru dziecko uważnie obserwuje otoczenie. Wykorzystuje lornetkę. Wypowiada się na temat swoich spostrzeżeń. Określa uczucia, jakie budzi w nim krajobraz. <text:s/>Wykonanie zdjęć <text:s/>tak, aby przedstawiały najbardziej charakterystyczne cechy wiosny </text:span></text:span><text:span text:style-name="Domyślna_20_czcionka_20_akapitu"><text:span text:style-name="T4">(m.in.: roztopy, dużą ilość błota, zmieniającą się pogodę, rozwijanie się pąków na gałęziach,</text:span></text:span><text:span text:style-name="Domyślna_20_czcionka_20_akapitu"><text:span text:style-name="T7"> </text:span></text:span><text:span text:style-name="Domyślna_20_czcionka_20_akapitu"><text:span text:style-name="T4">ożywienie wśród ptaków, kwitnącą leszczynę, kwitnące kwiaty). Rodzic zwraca na te szczegóły uwagę dziecka.</text:span></text:span></text:p>
      <text:p text:style-name="P4">•• Obserwowanie i słuchanie ptasich głosów.</text:p>
      <text:p text:style-name="P5"><text:span text:style-name="Domyślna_20_czcionka_20_akapitu"><text:span text:style-name="T4">R. zatrzymuje się co pewien czas, zachęca dziecko do wsłuchiwania się w głosy ptaków i rozpoznawania znanych dzieciom gatunków. Jeśli dziecko zaobserwuje <text:s text:c="6"/>nieznanego ptaka, R. stara się zrobić mu zdjęcie, aby w domu sprawdzić w albumie lub w encyklopedii jego nazwę i przeczytać ciekawostki na jego temat.</text:span></text:span></text:p>
      <text:p text:style-name="P4">•• Wzbogacanie wiadomości dziecka na interesujące je tematy.</text:p>
      <text:p text:style-name="P4">R. zachęca do zadawania pytań na interesujące dziecko tematy i odpowiada na nie.</text:p>
      <text:p text:style-name="P5"><text:span text:style-name="Domyślna_20_czcionka_20_akapitu"><text:span text:style-name="T4">•• Zbieranie gałązek forsycji lub zrywanie wierzbowych bazi. Powrót do domu.</text:span></text:span></text:p>
      <text:p text:style-name="P7"/>
      <text:p text:style-name="P8">3. Utrwalanie wiadomości zdobytych na spacerze.</text:p>
      <text:p text:style-name="P6">Zdjęcia wykonane podczas wycieczki, albumy przyrodnicze, encyklopedie.</text:p>
      <text:p text:style-name="P5"><text:soft-page-break/><text:span text:style-name="Domyślna_20_czcionka_20_akapitu"><text:span text:style-name="T7">R. inicjuje z dzieckiem rozmowę na temat spaceru. Pyta, jakie charakterystyczne cechy nadchodzącej wiosny udało im się zauważyć. Pokazuje zdjęcia wykonane</text:span></text:span></text:p>
      <text:p text:style-name="P5"><text:span text:style-name="Domyślna_20_czcionka_20_akapitu"><text:span text:style-name="T7">podczas spaceru. W albumie lub w encyklopedii wspólnie z dzieckiem odnajduje odpowiedzi na interesujące je tematy, np. zdjęcia nieznanych ptaków i ciekawostki na ich temat.</text:span></text:span></text:p>
      <text:p text:style-name="P7">Codzienna kilkudniowa obserwacja rozwijających się forsycji, które wstawione do wody rozkwitają.</text:p>
      <text:p text:style-name="P7"/>
      <text:p text:style-name="P8">4. Praca plastyczna " Bazie kotki" dowolna technika i wykonanie</text:p>
      <text:p text:style-name="P7"/>
      <text:p text:style-name="Standard">Film – jak wyglądają bazie kotki. – </text:p>
      <text:p text:style-name="Standard"/>
      <text:p text:style-name="Standard"><text:a xlink:type="simple" xlink:href="https://www.youtube.com/watch?v=QCQ6ZCEoNmI" office:target-frame-name="_top" xlink:show="replace"><text:span text:style-name="Hiperłącze">https://www.youtube.com/watch?v=QCQ6ZCEoNmI</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yriadPro-Regular" svg:font-family="MyriadPro-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fo:font-size="12pt" style:font-name-asian="Andale Sans UI" style:font-family-asian="'Andale Sans UI'" style:font-family-generic-asian="system" style:font-pitch-asian="variable" style:font-size-asian="12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Windows_x86 LibreOffice_project/05dceb5d363845f2cf968344d7adab8dcfb2ba71</meta:generator>
    <dc:creator>Au Rela</dc:creator>
    <meta:creation-date>2020-03-28T21:06:00Z</meta:creation-date>
    <dc:date>2020-03-28T21:39:00Z</dc:date>
    <meta:editing-cycles>3</meta:editing-cycles>
    <meta:editing-duration>PT540S</meta:editing-duration>
    <meta:document-statistic meta:table-count="0" meta:image-count="0" meta:object-count="0" meta:page-count="2" meta:paragraph-count="27" meta:word-count="430" meta:character-count="3224" meta:non-whitespace-character-count="2800"/>
    <meta:user-defined meta:name="Info 1"/>
    <meta:user-defined meta:name="Info 2"/>
    <meta:user-defined meta:name="Info 3"/>
    <meta:user-defined meta:name="Info 4"/>
    <meta:template xlink:type="simple" xlink:actuate="onRequest" xlink:title="" xlink:href="../../../../Downloads/materiały%20dla%20rodziców%20dzień%206%20-%201.0.4.2020.odt/Normal"/>
  </office:meta>
</office:document-meta>
</file>