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10.20833in" svg:height="6.3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Ułasik</meta:initial-creator>
    <dc:creator>Ela Ułasik</dc:creator>
    <meta:creation-date>2020-04-09T12:57:00Z</meta:creation-date>
    <dc:date>2020-04-09T12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