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51667in" svg:height="10.03333in" style:rel-width="scale" style:rel-height="scale"><draw:image xlink:href="media/image1.jpeg" xlink:type="simple" xlink:show="embed" xlink:actuate="onLoad"/><svg:title/><svg:desc>Małe pisklęta Wielkanoc — Wektor stockow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09T13:06:00Z</meta:creation-date>
    <dc:date>2020-04-09T13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